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F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weight="normal" style:font-weight-asian="normal" fo:font-size="12pt" style:font-size-asian="12pt" style:font-size-complex="12pt"/>
    </style:style>
    <style:style style:name="P3" style:parent-style-name="Normální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4" style:parent-style-name="Normální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5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6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7" style:parent-style-name="Normální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0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11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12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13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T14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5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P16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17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18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19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20" style:parent-style-name="Normální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4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25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26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27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T28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P29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30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31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32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33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34" style:parent-style-name="Normální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5" style:parent-style-name="Normální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6" style:parent-style-name="Normální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7" style:parent-style-name="Normální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8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39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40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41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T42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P43" style:parent-style-name="Normální" style:family="paragraph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P R O H L Á Š E N Í</text:p>
      <text:p text:style-name="P2">k žádosti o přidělení bytu v bytovém domě č. p. 72 na adrese Hlavní,<text:s/>788 33 Hanušovice, na jehož úpravu byla přidělena dotace z prostředků Státního fondu rozvoje<text:s/>bydlení a je určen pro příjmově vymezené osoby</text:p>
      <text:p text:style-name="P3"/>
      <text:p text:style-name="P4"/>
      <text:p text:style-name="P5">ŽADATEL:</text:p>
      <text:p text:style-name="P6"/>
      <text:p text:style-name="P7">P r o h l a š u j i, že JSEM / NEJSEM vlastníkem či spoluvlastníkem bytové jednotky, stavby sloužící k bydlení nebo věci nemovité, jejíž součástí je stavba sloužící k bydlení.</text:p>
      <text:p text:style-name="P8"/>
      <text:p text:style-name="P9">UŽÍVÁM / NEUŽÍVÁM právo odpovídající věcnému břemeni - služebnosti bytu.</text:p>
      <text:p text:style-name="P10"/>
      <text:p text:style-name="P11">Svým podpisem stvrzuji, že výše uvedené údaje odpovídají skutečnosti.</text:p>
      <text:p text:style-name="P12"/>
      <text:p text:style-name="P13"/>
      <text:p text:style-name="Normální"><text:span text:style-name="T14">V .................................. dne ..................................... podpis ............................................</text:span><text:span text:style-name="T15">...........</text:span></text:p>
      <text:p text:style-name="P16"/>
      <text:p text:style-name="P17"/>
      <text:p text:style-name="P18"/>
      <text:p text:style-name="P19">ČLEN DOMÁCNOSTI:</text:p>
      <text:p text:style-name="P20"/>
      <text:p text:style-name="P21">P r o h l a š u j i, že JSEM / NEJSEM vlastníkem či spoluvlastníkem bytové jednotky, stavby sloužící k bydlení nebo věci nemovité, jejíž součástí je stavba sloužící k bydlení.</text:p>
      <text:p text:style-name="P22"/>
      <text:p text:style-name="P23">UŽÍVÁM / NEUŽÍVÁM právo odpovídající věcnému<text:s/>břemeni - služebnosti bytu.</text:p>
      <text:p text:style-name="P24"/>
      <text:p text:style-name="P25">Svým podpisem stvrzuji, že výše uvedené údaje odpovídají skutečnosti.</text:p>
      <text:p text:style-name="P26"/>
      <text:p text:style-name="P27"/>
      <text:p text:style-name="Normální"><text:span text:style-name="T28">V .................................. dne ..................................... podpis .......................................................</text:span></text:p>
      <text:p text:style-name="P29"/>
      <text:p text:style-name="P30"/>
      <text:p text:style-name="P31"/>
      <text:p text:style-name="P32"/>
      <text:p text:style-name="P33">ČLEN DOMÁCNOSTI:</text:p>
      <text:p text:style-name="P34"/>
      <text:p text:style-name="P35">P r o h l a š u j i, že JSEM / NEJSEM vlastníkem či spoluvlastníkem bytové jednotky, stavby sloužící k bydlení nebo věci nemovité, jejíž součástí je stavba sloužící k bydlení.</text:p>
      <text:p text:style-name="P36"/>
      <text:p text:style-name="P37">UŽÍVÁM / NEUŽÍVÁM právo odpovídající věcnému břemeni - služebnosti bytu.</text:p>
      <text:p text:style-name="P38"/>
      <text:p text:style-name="P39">Svým podpisem stvrzuji, že výše uvedené údaje odpovídají skutečnosti.</text:p>
      <text:p text:style-name="P40"/>
      <text:p text:style-name="P41"/>
      <text:p text:style-name="Normální"><text:span text:style-name="T42">V .................................. dne ..................................... podpis .......................................................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weight="bold" style:font-weight-asian="bold" fo:font-size="14pt" style:font-size-asian="14pt" style:font-size-complex="14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kresní soud v Lounech</dc:title>
    <dc:description/>
    <dc:subject/>
    <meta:initial-creator>Mgr. Jana Libusová, advokát</meta:initial-creator>
    <dc:creator>Mikulínová</dc:creator>
    <meta:creation-date>2018-03-13T12:00:00Z</meta:creation-date>
    <dc:date>2018-03-14T08:34:00Z</dc:date>
    <meta:template xlink:href="Normal" xlink:type="simple"/>
    <meta:editing-cycles>3</meta:editing-cycles>
    <meta:editing-duration>PT0S</meta:editing-duration>
    <meta:document-statistic meta:page-count="1" meta:paragraph-count="3" meta:word-count="243" meta:character-count="1677" meta:row-count="11" meta:non-whitespace-character-count="1437"/>
  </office:meta>
</office:document-meta>
</file>