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Odstavecseseznamem" style:list-style-name="LFO1" style:family="paragraph">
      <style:text-properties fo:font-size="14pt" style:font-size-asian="14pt" style:font-size-complex="14pt"/>
    </style:style>
    <style:style style:name="P11" style:parent-style-name="Odstavecseseznamem" style:list-style-name="LFO1" style:family="paragraph">
      <style:text-properties fo:font-size="14pt" style:font-size-asian="14pt" style:font-size-complex="14pt"/>
    </style:style>
    <style:style style:name="P12" style:parent-style-name="Odstavecseseznamem" style:list-style-name="LFO1" style:family="paragraph">
      <style:text-properties fo:font-size="14pt" style:font-size-asian="14pt" style:font-size-complex="14pt"/>
    </style:style>
    <style:style style:name="P13" style:parent-style-name="Odstavecseseznamem" style:list-style-name="LFO1" style:family="paragraph">
      <style:text-properties fo:font-size="14pt" style:font-size-asian="14pt" style:font-size-complex="14pt"/>
    </style:style>
    <style:style style:name="P14" style:parent-style-name="Odstavecseseznamem" style:list-style-name="LFO1" style:family="paragraph">
      <style:text-properties fo:font-size="14pt" style:font-size-asian="14pt" style:font-size-complex="14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VÝROČNÍ <text:s/>ZPRÁVA</text:p>
      <text:p text:style-name="P2"/>
      <text:p text:style-name="P3">o činnosti MěÚ Hanušovice v oblasti poskytování informací<text:s/></text:p>
      <text:p text:style-name="P4">za rok 2014</text:p>
      <text:p text:style-name="P5"/>
      <text:p text:style-name="P6"/>
      <text:p text:style-name="P7">v souladu s § 18 zákona č. 106/1999 Sb. o svobodném přístupu k informacím, ve znění pozdějších<text:s/>předpisů</text:p>
      <text:p text:style-name="P8"/>
      <text:p text:style-name="P9"><text:s/></text:p>
      <text:list text:style-name="LFO1" text:continue-numbering="true">
        <text:list-item>
          <text:p text:style-name="P10">Počet podaných žádostí o informaci <text:s text:c="53"/>2</text:p>
        </text:list-item>
        <text:list-item>
          <text:p text:style-name="P11">Počet vydaných rozhodnutí o odmítnutí žádosti <text:s text:c="32"/>0</text:p>
        </text:list-item>
        <text:list-item>
          <text:p text:style-name="P12">Počet podaných odvolání proti rozhodnutí <text:s text:c="32"/><text:s text:c="9"/>0</text:p>
        </text:list-item>
        <text:list-item>
          <text:p text:style-name="P13">Počet stížností podaných podle § 16 a <text:s text:c="49"/>3<text:s/></text:p>
        </text:list-item>
        <text:list-item>
          <text:p text:style-name="P14">Počet zpoplatněných žádostí o informaci <text:s text:c="44"/>0</text:p>
        </text:list-item>
        <text:list-item>
          <text:p text:style-name="P15"><text:span text:style-name="T16">Počet rozhodnutí o odmítnutí žádosti přezkoumaných soudem <text:s text:c="5"/>0 <text:s text:c="4"/></text:span><text:span text:style-name="T17"><text:s text:c="7"/></text:span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Vypracovala: <text:s/>Bc. Blažena Machovská</text:p>
      <text:p text:style-name="P27">V Hanušovicích dne 31.3.2015</text:p>
      <text:p text:style-name="Normální"><text:span text:style-name="T2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hovska</meta:initial-creator>
    <dc:creator>Langer Jan</dc:creator>
    <meta:creation-date>2015-04-03T10:22:00Z</meta:creation-date>
    <dc:date>2015-04-03T10:22:00Z</dc:date>
    <meta:print-date>2015-04-03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86" meta:row-count="5" meta:non-whitespace-character-count="673"/>
  </office:meta>
</office:document-meta>
</file>